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74ad"/>
    </style:style>
    <style:style style:name="T1" style:family="text">
      <style:text-properties officeooo:rsid="001f74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Historia klasa VIII <text:s text:c="82"/>09.06.2020</text:span><text:line-break/><text:line-break/><text:line-break/><text:span text:style-name="T1">Temat : Wirtualnej przechadzka po Muzeum Powstania Warszawskiego<text:line-break/><text:line-break/> <text:s text:c="3"/><text:line-break/></text:span><text:a xlink:type="simple" xlink:href="https://www.1944.pl/artykul/wirtualne-muzeum,4828.html" text:style-name="Internet_20_link" text:visited-style-name="Visited_20_Internet_20_Link">https://www.1944.pl/artykul/wirtualne-muzeum,4828.html</text:a> 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9:12:28.018000000</meta:creation-date>
    <dc:date>2020-06-08T19:25:42.094000000</dc:date>
    <meta:editing-duration>PT13M17S</meta:editing-duration>
    <meta:editing-cycles>1</meta:editing-cycles>
    <meta:document-statistic meta:table-count="0" meta:image-count="0" meta:object-count="0" meta:page-count="1" meta:paragraph-count="1" meta:word-count="13" meta:character-count="243" meta:non-whitespace-character-count="138"/>
    <meta:generator>LibreOffice/6.2.3.2$Windows_X86_64 LibreOffice_project/aecc05fe267cc68dde00352a451aa867b3b546ac</meta:generator>
  </office:meta>
</office:document-meta>
</file>