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a859" officeooo:paragraph-rsid="0013a859"/>
    </style:style>
    <style:style style:name="P2" style:family="paragraph" style:parent-style-name="Standard">
      <style:text-properties fo:font-style="italic" officeooo:rsid="0013a859" officeooo:paragraph-rsid="0013a859" style:font-style-asian="italic" style:font-style-complex="italic"/>
    </style:style>
    <style:style style:name="T1" style:family="text">
      <style:text-properties fo:color="#c921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style="italic" style:font-size-asian="15pt" style:font-style-asian="italic" style:font-size-complex="15pt" style:font-style-complex="italic"/>
    </style:style>
    <style:style style:name="T5" style:family="text">
      <style:text-properties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8d1d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Historia klasa VIII <text:s text:c="61"/>26.05.2020<text:line-break/><text:line-break/><text:span text:style-name="T7">Uzupełnić ćwiczenia w zeszycie ćwiczeń</text:span></text:p>
      <text:p text:style-name="P1"><text:line-break/><text:span text:style-name="T5">Temat : <text:s/>Polska w NATO i EU<text:line-break/></text:span><text:line-break/><text:line-break/> <text:s text:c="12"/><text:span text:style-name="T6">1. Polityka zagraniczna</text:span></text:p>
      <text:p text:style-name="P2"><text:s text:c="13"/>2. Polska droga do UE</text:p>
      <text:p text:style-name="P2"><text:s text:c="13"/>3. Polskie społeczeństwo wobec Unii</text:p>
      <text:p text:style-name="P2"><text:s text:c="13"/>4. Polska w strukturach NATO</text:p>
      <text:p text:style-name="P2"><text:s text:c="13"/>5. Polska w wojnie z terroryzmem</text:p>
      <text:p text:style-name="P1"/>
      <text:p text:style-name="P1">Po lekcji powinniście :<text:line-break/><text:line-break/> 1. Wyjaśniać znaczenie terminów: NATO, referendum akcesyjne, Unia Europejska</text:p>
      <text:p text:style-name="P1"><text:s/>2. <text:s/>Znać daty: przyjęcia Polski do NATO <text:span text:style-name="T1">(12 III 1999)</text:span>, referendum akcesyjnego <text:span text:style-name="T1">(VI 2003)</text:span>,</text:p>
      <text:p text:style-name="P1"><text:s text:c="6"/>wejścia Polski do UE <text:span text:style-name="T1">(1 V 2004)</text:span></text:p>
      <text:p text:style-name="P1"><text:s/>3. Identyfikować <text:s/>postacie: <text:span text:style-name="T2">Aleksandra Kwaśniewskiego, Billa Clintona, Borysa Jelcyna</text:span></text:p>
      <text:p text:style-name="P1"><text:s/>4. Przedstawiać przyczyny i skutki przystąpienia Polski do NATO i UE</text:p>
      <text:p text:style-name="P1"><text:s/>5. Wymieniać i omawiać etapy integracji Polski z UE</text:p>
      <text:p text:style-name="P1"><text:s/>6. Przedstawia postawy Polaków wobec problemu integracji Polski z UE</text:p>
      <text:p text:style-name="P1"><text:s/>7. Omawiać konsekwencje członkostwa Polski w NATO</text:p>
      <text:p text:style-name="P1"><text:s/>8. Wymieniać korzyści, jakie przyniosła Polsce integracja z UE oraz wejście do N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5:03:42.559000000</meta:creation-date>
    <dc:date>2020-05-25T15:22:18.778000000</dc:date>
    <meta:editing-duration>PT2M35S</meta:editing-duration>
    <meta:editing-cycles>1</meta:editing-cycles>
    <meta:document-statistic meta:table-count="0" meta:image-count="0" meta:object-count="0" meta:page-count="1" meta:paragraph-count="15" meta:word-count="133" meta:character-count="1004" meta:non-whitespace-character-count="738"/>
    <meta:generator>LibreOffice/6.2.3.2$Windows_X86_64 LibreOffice_project/aecc05fe267cc68dde00352a451aa867b3b546ac</meta:generator>
  </office:meta>
</office:document-meta>
</file>