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e719" officeooo:paragraph-rsid="0004e719"/>
    </style:style>
    <style:style style:name="P2" style:family="paragraph" style:parent-style-name="Standard">
      <style:paragraph-properties fo:text-align="start" style:justify-single-word="false"/>
      <style:text-properties officeooo:rsid="0004e719" officeooo:paragraph-rsid="00054f51"/>
    </style:style>
    <style:style style:name="T1" style:family="text">
      <style:text-properties officeooo:rsid="000529f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officeooo:rsid="00054f51"/>
    </style:style>
    <style:style style:name="T7" style:family="text">
      <style:text-properties fo:color="#c9211e"/>
    </style:style>
    <style:style style:name="T8" style:family="text">
      <style:text-properties fo:color="#c9211e" officeooo:rsid="00054f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VI <text:s/>lekcja z wychowawcą <text:s text:c="55"/>27.04.2020<text:line-break/><text:line-break/><text:line-break/><text:span text:style-name="T4">Temat</text:span> : <text:span text:style-name="T5">Światowy <text:s/>Dzień Ziemi</text:span></text:p>
      <text:p text:style-name="P2"><text:span text:style-name="T5"/></text:p>
      <text:p text:style-name="P2"><text:line-break/><text:span text:style-name="T7"> </text:span><text:span text:style-name="T8">Zmiany klimatyczne coraz bardziej zagrażają ziemi i są <text:s/>widoczne. Zastanówmy się co możemy zrobić dla ochrony naszej planety ?</text:span><text:line-break/><text:line-break/> <text:s text:c="20"/>Dzień Ziemi wiąże się ze Stanami Zjednoczonymi końca lat ’60-ych X<text:span text:style-name="T1">X</text:span>wieku.<text:line-break/>Młodzi Amerykanie chcieli żyć naturalnie, w pokoju <text:span text:style-name="T1">i</text:span> braterstwie. Jednocześnie kwestie ekologicznie nie były tematem doniesień prasy i codziennych rozmów, klasa średnia uciekała wielkimi samochodami do domów poza miastem, a nielimitowany smród fabryk uchodził za zapach dobrobytu. Ustanowienie Dnia Ziemi zaproponował senator Partii Demokratycznej Gaylord Nelson, przejęty degradacją środowiska naturalnego, zwłaszcza masowymi wyciekami ropy u wybrzeża Kalifornii. Pomysł Nelsona trafił na żyzny grunt. Na zajęcia nie poszły miliony uczniów <text:line-break/>i studentów, domagając się walki z wyciekami ropy, trującymi fabrykami i elektrowniami, toksycznymi odpadami i zanikiem dzikiego życia. Pierwszy dzień Ziemi, 22.04.1970 r, zakończył się dużym sukcesem dzięki temu, że zarazili się tą ideą młodzi ludzie aktywnie walczący o pokój <text:line-break/>i lepszy świat. Na jednym placu w Waszyngtonie zgromadziło się 200 tys. ludzi, a na ulice miast całego kraju wyszło 20 milionów ludzi domagających się troski o środowisko.</text:p>
      <text:p text:style-name="P1"/>
      <text:p text:style-name="P1">Uznaje się, że tego dnia narodził się ruch ekologiczny, który kontynuując protesty sprawił, <text:line-break/>że politycy musieli się zająć po raz pierwszy tak codziennymi, z dzisiejszej perspektywy, tematami jak czystość wód i powietrza. W następnej dekadzie żądania ruchu przyniosły konkretne efekty, uchwalono pierwsze ustawy chroniące środowisko: Clean Water Act i Clean Air Act, powstała państwowa instytucja zajmująca się monitorowaniem zanieczyszczeń.</text:p>
      <text:p text:style-name="P1"/>
      <text:p text:style-name="P1">Dzień Ziemi podejmowany był w różnych krajach, lecz stał się naprawdę globalny w 1990 roku, mobilizując 200 milionów ludzi w 141 państwach i otwierając drogę do Szczytu Ziemi ONZ <text:line-break/>w 1992 roku w Rio de Janeiro. W 2000 roku głównym tematem stały się zmiany klimatyczne, organizatorzy Dnia Ziemi walczyli o uznanie wagi problemu i zaprzestanie jego negowania przez polityków, domagali się natychmiastowego ograniczenia emisji CO2 i przejścia gospodarek świata na odnawialne źródła energ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21:12:21.512000000</meta:creation-date>
    <dc:date>2020-04-25T21:28:32.942000000</dc:date>
    <meta:editing-duration>PT16M12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4" meta:word-count="310" meta:character-count="2271" meta:non-whitespace-character-count="1877"/>
  </office:meta>
</office:document-meta>
</file>