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fd26" officeooo:paragraph-rsid="000ffd26"/>
    </style:style>
    <style:style style:name="P2" style:family="paragraph" style:parent-style-name="Standard">
      <style:text-properties officeooo:rsid="000ffd26" officeooo:paragraph-rsid="0010066c"/>
    </style:style>
    <style:style style:name="P3" style:family="paragraph" style:parent-style-name="Standard">
      <style:text-properties fo:color="#5b277d" officeooo:rsid="000ffd26" officeooo:paragraph-rsid="0010066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size="15pt" fo:font-style="italic" fo:font-weight="bold" officeooo:rsid="0010066c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fo:font-size="15pt" fo:font-style="italic" fo:font-weight="normal" officeooo:rsid="0010066c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color="#c9211e" fo:font-size="15pt" fo:font-style="italic" fo:font-weight="normal" officeooo:rsid="0010066c" style:font-size-asian="15pt" style:font-style-asian="italic" style:font-weight-asian="normal" style:font-size-complex="15pt" style:font-style-complex="italic" style:font-weight-complex="normal"/>
    </style:style>
    <style:style style:name="T8" style:family="text">
      <style:text-properties fo:color="#c9211e" fo:font-size="15pt" fo:font-style="italic" style:text-underline-style="solid" style:text-underline-width="auto" style:text-underline-color="font-color" fo:font-weight="normal" officeooo:rsid="0010066c" style:font-size-asian="15pt" style:font-style-asian="italic" style:font-weight-asian="normal" style:font-size-complex="15pt" style:font-style-complex="italic" style:font-weight-complex="normal"/>
    </style:style>
    <style:style style:name="T9" style:family="text">
      <style:text-properties fo:color="#5b277d" fo:font-size="15pt" fo:font-style="italic" fo:font-weight="normal" officeooo:rsid="0010066c" style:font-size-asian="15pt" style:font-style-asian="italic" style:font-weight-asian="normal" style:font-size-complex="1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pan text:style-name="T1">Historia klasa VII <text:s text:c="77"/>29.04.2020<text:line-break/></text:span><text:line-break/><text:line-break/><text:line-break/><text:span text:style-name="T3">Temat : <text:s text:c="2"/>Powtórzenie wiadomości <text:s/>z rozdziału VI<text:line-break/> <text:s text:c="2"/></text:span></text:p>
      <text:p text:style-name="P1"><text:span text:style-name="T3"/></text:p>
      <text:p text:style-name="P3"><text:span text:style-name="T6">Powtórzyć cały rozdział . Powtórzenie w książce str 214-216<text:line-break/></text:span></text:p>
      <text:p text:style-name="P2"><text:span text:style-name="T9">Uzupelnić ćwiczenia - Podsumowanie rozdziału VI str 96-97 i wysłać do mnie </text:span><text:span text:style-name="T6"><text:line-break/></text:span></text:p>
      <text:p text:style-name="P2"><text:span text:style-name="T8">Następna lekcja sprawdzian – wyślę wam test.</text:span><text:span text:style-name="T5"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8:58:26.287000000</meta:creation-date>
    <dc:date>2020-04-28T19:17:02.331000000</dc:date>
    <meta:editing-duration>PT7M16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38" meta:character-count="344" meta:non-whitespace-character-count="217"/>
  </office:meta>
</office:document-meta>
</file>